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48in"/>
      </text:list-level-style-number>
      <text:list-level-style-number text:level="2" style:num-suffix="." style:num-format="1" text:display-levels="2">
        <style:list-level-properties text:space-before="0in" text:min-label-width="0.2548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3.9145in"/>
    </style:style>
    <style:style style:name="Table16" style:family="table">
      <style:table-properties style:width="3.91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Безинтервала" style:family="paragraph">
      <style:text-properties style:font-name="Times New Roman" fo:font-size="13pt" style:font-size-asian="13pt" style:font-size-complex="13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ableColumn54" style:family="table-column">
      <style:table-column-properties style:column-width="2.2395in"/>
    </style:style>
    <style:style style:name="Table53" style:family="table">
      <style:table-properties style:width="2.2395in" fo:margin-left="4.406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Standard" style:family="paragraph"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0.7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paragraph-properties fo:text-align="center"/>
      <style:text-properties fo:font-weight="bold" style:font-weight-asian="bold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1" style:family="paragraph">
      <style:paragraph-properties fo:text-align="center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1" style:family="paragraph">
      <style:paragraph-properties fo:text-align="center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" style:family="paragraph">
      <style:paragraph-properties fo:text-align="center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list-style-name="LFO1" style:family="paragraph">
      <style:paragraph-properties fo:text-align="center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list-style-name="LFO1" style:family="paragraph">
      <style:paragraph-properties fo:text-align="center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list-style-name="LFO1" style:family="paragraph">
      <style:paragraph-properties fo:text-align="center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</office:automatic-styles>
  <office:body>
    <office:text text:use-soft-page-breaks="true">
      <text:p text:style-name="P1">КАЛУЖСКАЯ ОБЛАСТЬ ЛЮДИНОВСКИЙ РАЙОН</text:p>
      <text:p text:style-name="P2">АДМИНИСТРАЦИЯ</text:p>
      <text:p text:style-name="P3">(ИСПОЛНИТЕЛЬНО-РАСПОРЯДИТЕЛЬНЫЙ ОРГАН)</text:p>
      <text:p text:style-name="P4">СЕЛЬСКОГО ПОСЕЛЕНИЯ «ДЕРЕВНЯ ИГНАТОВКА»</text:p>
      <text:p text:style-name="P5"/>
      <text:p text:style-name="P6">П О С Т А Н О В Л Е Н И Е</text:p>
      <text:p text:style-name="P7"/>
      <text:p text:style-name="P8"><text:s/><text:span text:style-name="T9">от <text:s/>12</text:span><text:span text:style-name="T10"><text:s/>апреля <text:s/>2021 года</text:span><text:s text:c="101"/><text:span text:style-name="T11">№</text:span><text:span text:style-name="T12"><text:s/></text:span>9<text:span text:style-name="T13"><text:s/></text:span>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Об утверждении Порядка взаимодействия администрации сельского поселения «Деревня Игнатовка» с правоохранительными органами в сфере противодействия коррупции</text:p>
          </table:table-cell>
        </table:table-row>
      </table:table>
      <text:p text:style-name="P21"/>
      <text:p text:style-name="P22"><text:s text:c="6"/></text:p>
      <text:p text:style-name="P23"><text:s text:c="8"/>В соответствии с Федеральным Законом от 25.12.2008 г. № 273-ФЗ «О противодействии коррупции», рассмотрев представление Людиновской городской прокуратуры от 19.03.2021 № 7-63-21 «Об устранении нарушений законодательства о противодействии коррупции», администрация сельского поселения «Деревня Игнатовка»</text:p>
      <text:p text:style-name="P24"/>
      <text:p text:style-name="P25">П О С Т А Н О В Л Я ЕТ:</text:p>
      <text:p text:style-name="P26"/>
      <text:list text:style-name="LFO1" text:continue-numbering="true">
        <text:list-item>
          <text:p text:style-name="P27">Утвердить Порядок взаимодействия администрации сельского поселения «Деревня Игнатовка» с правоохранительными органами в сфере противодействия коррупции (приложение № 1).</text:p>
        </text:list-item>
        <text:list-item>
          <text:p text:style-name="P28">Ведущему эксперту администрации Солянкиной Валентине Ивановне ознакомить всех сотрудников администрации с настоящим постановлением под роспись.</text:p>
        </text:list-item>
        <text:list-item>
          <text:p text:style-name="P29">Опубликовать настоящее постановление в газете «Людиновский рабочий» и на официальном сайте администрации сельского поселения «Деревня Игнатовка».</text:p>
        </text:list-item>
        <text:list-item>
          <text:p text:style-name="P30">Контроль за выполнением данного постановления<text:s/>оставляю за собой.</text:p>
        </text:list-item>
      </text:list>
      <text:p text:style-name="P31"/>
      <text:p text:style-name="P32"><text:s text:c="8"/></text:p>
      <text:p text:style-name="P33"><text:s text:c="16"/><text:s text:c="5"/></text:p>
      <text:p text:style-name="P34">Глава <text:s/>администрации сельского<text:s/></text:p>
      <text:p text:style-name="P35"><text:span text:style-name="T36">поселения «Деревня Игнатовка» <text:s text:c="71"/>Д.А</text:span><text:span text:style-name="T37">.</text:span><text:span text:style-name="T38"><text:s/>Пуликов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tab/></text:p>
            <text:soft-page-break/>
            <text:p text:style-name="P58">Приложение № 1 к постановлению</text:p>
            <text:p text:style-name="P59"><text:span text:style-name="T60">Администрации сельского поселения «Деревня Игнатовка» от 12.04.2021 № 9</text:span></text:p>
            <text:p text:style-name="P61"/>
          </table:table-cell>
        </table:table-row>
      </table:table>
      <text:p text:style-name="P62"/>
      <text:p text:style-name="P63">П О Р Я Д О К</text:p>
      <text:p text:style-name="P64">взаимодействия<text:s/>администрации сельского поселения «Деревня Игнатовка»<text:s/></text:p>
      <text:p text:style-name="P65">с правоохранительными органами в сфере противодействия коррупции</text:p>
      <text:p text:style-name="P66"/>
      <text:list text:style-name="LFO1" text:continue-numbering="true">
        <text:list-item>
          <text:list>
            <text:list-item>
              <text:p text:style-name="P67">Общие положения</text:p>
            </text:list-item>
          </text:list>
        </text:list-item>
      </text:list>
      <text:p text:style-name="P68"><text:s text:c="9"/></text:p>
      <text:p text:style-name="P69"><text:s text:c="9"/>1.1.<text:s/>Правовую<text:s/>основу взаимодействия администрации сельского поселения «Деревня Игнатовка» (далее<text:s/>–<text:s/>Администрация) с правоохранительными органами в сфере противодействия коррупции составляют:</text:p>
      <text:p text:style-name="P70">- Конституция Российской Федерации;</text:p>
      <text:p text:style-name="P71">- Федеральный закон от 25.12.2008 № 273-ФЗ «О противодействии коррупции»;</text:p>
      <text:p text:style-name="P72">- Кодекс<text:s/>Российской<text:s/>Федерации об административных правонарушениях;</text:p>
      <text:p text:style-name="P73">- Положение об администрации сельского поселения «Деревня Игнатовка»;</text:p>
      <text:p text:style-name="P74">- Настоящий Порядок.</text:p>
      <text:p text:style-name="P75"><text:s text:c="9"/>1.2. Настоящий Порядок является локальным нормативным актов, регламентирующим взаимодействие Администрации с правоохранительными органами в сфере противодействия коррупции.</text:p>
      <text:p text:style-name="P76"><text:s text:c="9"/>1.3. Требования настоящего Порядка обязательны для применения при осуществлении взаимодействие Администрации с правоохранительными органами в сфере противодействия коррупции.</text:p>
      <text:p text:style-name="P77"><text:s text:c="9"/>1.4. Взаимодействие Администрации с правоохранительными органами строится на основе строгого соблюдения следующих принципов:</text:p>
      <text:p text:style-name="P78">- законности, т.е. осуществления взаимодействия в соответствии с предписаниями законов и подзаконных нормативных актов, регулирующих как совместную деятельность, так и порядок функционирования каждого объекта взаимодействия в отдельности;</text:p>
      <text:p text:style-name="P79">- согласовании усилий субъектов взаимодействия, при которой каждая из сторон, осознавая свою роль в этом процессе, заинтересованно включается в деятельность другого субъекта, своевременно совершая необходимые действия;</text:p>
      <text:p text:style-name="P80">- самостоятельности каждой из сторон взаимодействия в пределах, установленных законодательством Российской Федерации.</text:p>
      <text:p text:style-name="P81"><text:s text:c="9"/>1.5. Формы взаимодействия Администрации с правоохранительными органами:</text:p>
      <text:p text:style-name="P82">- проведение совместных мероприятий по вопросам противодействия коррупции;</text:p>
      <text:p text:style-name="P83">- информационный обмен;</text:p>
      <text:p text:style-name="P84">- организация совместных проверок по исполнению законодательства о противодействии коррупции;</text:p>
      <text:p text:style-name="P85">- приглашение специалистов для оказания методической, консультационной и иной помощи в рассматриваемой сфере;</text:p>
      <text:p text:style-name="P86">- организация совместных семинаров, конференций;</text:p>
      <text:p text:style-name="P87">- организация совместных мониторинговых исследований, социологических опросов.</text:p>
      <text:p text:style-name="P88"><text:s text:c="9"/>Данный перечень возможных форм сотрудничества не является исчерпывающим.</text:p>
      <text:p text:style-name="P89"><text:s text:c="9"/>1.6. Виды взаимодействия Администрации с правоохранительными органами:</text:p>
      <text:p text:style-name="P90">- рассмотрение<text:s/>поступивших из правоохранительных органов в Администрацию материалов о правонарушениях, совершенных <text:s/>работниками учреждения;</text:p>
      <text:p text:style-name="P91">- направление запросов в соответствующие правоохранительные органы для получения необходимой достоверной информации;</text:p>
      <text:p text:style-name="P92">- проведение проверок по фактам предоставления недостоверных и неполных сведений, предусмотренных<text:s/>законом, и нарушения сотрудниками Администрации требований к<text:s/><text:soft-page-break/>служебному поведению;</text:p>
      <text:p text:style-name="P93">- направление материалов о готовящихся или совершенных преступлениях и/или административных правонарушениях в Администрации в органы прокуратуры или другие правоохранительные органы для принятия решения по существу;</text:p>
      <text:p text:style-name="P94">- оказание содействия органам прокуратуры в проведении общенадзорных мероприятий и антикоррупционной экспертизы нормативных правовых актов и их проектов;<text:s/></text:p>
      <text:p text:style-name="P95">- оказание содействия правоохранительным органам при проведении ими оперативно-розыскных мероприятий и расследовании преступлений коррупционной направленности.</text:p>
      <text:p text:style-name="P96"/>
      <text:list text:style-name="LFO1" text:continue-numbering="true">
        <text:list-item>
          <text:list>
            <text:list-item>
              <text:p text:style-name="P97">Цели и задачи</text:p>
            </text:list-item>
          </text:list>
        </text:list-item>
      </text:list>
      <text:p text:style-name="P98"><text:s text:c="8"/></text:p>
      <text:p text:style-name="P99"><text:s text:c="9"/>2.1. Основной целью настоящего Порядка является организация эффективного и последовательного взаимодействия Администрации с правоохранительными органами в сфере противодействия коррупции, как действенного средства<text:s/>предупреждения, выявления, пресечения коррупционных проявлений и привлечения виновных лиц к предусмотренной законом ответственности.</text:p>
      <text:p text:style-name="P100"><text:s text:c="9"/>2.2. Основными задачами являются:</text:p>
      <text:p text:style-name="P101">- осуществление профилактики правонарушений, обеспечение охраны общественного порядка путем организации взаимодействия с правоохранительными и контролирующими органами;</text:p>
      <text:p text:style-name="P102">- осуществление взаимодействия с правоохранительными органами по<text:s/>своевременному<text:s/>реагированию на факты, приводящие к дестабилизации работы в Администрации;</text:p>
      <text:p text:style-name="P103">- организация взаимодействия главы администрации с заинтересованными ведомствами, организациями, учреждениями и предприятиями по профилактике терроризма и экстремизма;</text:p>
      <text:p text:style-name="P104">- взаимодействие с УВД по вопросам обеспечения охраны общественного порядка при проведении всех проводимых Администрацией, мероприятиях;</text:p>
      <text:p text:style-name="P105">- разработка целевых программ, направленных на профилактику правонарушений и преступлений участников образовательного процесса в Администрации.</text:p>
      <text:p text:style-name="P106"/>
      <text:list text:style-name="LFO1" text:continue-numbering="true">
        <text:list-item>
          <text:list>
            <text:list-item>
              <text:p text:style-name="P107">Публичные обязательства</text:p>
            </text:list-item>
          </text:list>
        </text:list-item>
      </text:list>
      <text:p text:style-name="Standard"/>
      <text:p text:style-name="P108"><text:s text:c="8"/><text:s/><text:s text:c="2"/>3.1. Сообщать в соответствующие правоохранительные органы о случаях совершения коррупционных правонарушений, о которых Администрации или сотрудникам Администрации стало известно. При обращении в правоохранительные органы учитывать подследственность преступлений.</text:p>
      <text:p text:style-name="P109"><text:s text:c="9"/>Обязанность<text:s/>подать сообщение в соответствующие правоохранительные органы о случаях совершения<text:s/>коррупционных<text:s/>правонарушений закреплена за лицом, ответственным за профилактику коррупционных и иных правонарушений.</text:p>
      <text:p text:style-name="P110"><text:s text:c="10"/>3.2. Воздерживаться от каких-либо санкций в отношении сотрудников, сообщивших в правоохранительные органы о ставшей им<text:s/>известной в ходе выполнения трудовых обязанностей информации о подготовке или совершении коррупционного правонарушения.</text:p>
      <text:p text:style-name="P111"><text:s text:c="10"/>3.3. Оказывать содействие уполномоченным представителям контрольно-надзорных и правоохранительных органов при проведении ими инспекционных проверок деятельности Администрации по вопросам предупреждения и противодействия коррупции.</text:p>
      <text:p text:style-name="P112"><text:s text:c="10"/>3.4. Оказывать содействие уполномоченным представителями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.</text:p>
      <text:p text:style-name="P113"><text:s text:c="10"/>3.5. Оказывать поддержку в выявлении и расследовании правоохранительными органами фактов коррупции, предпринимать необходимые меры по сохранению и<text:s/><text:soft-page-break/>передаче в правоохранительные органы документов и информации, содержащей данные о коррупционных правонарушениях.</text:p>
      <text:p text:style-name="P114"><text:s text:c="11"/>3.6. Не должны допускать вмешательства в выполнение служебных обязанностей должностными лицами судебных или правоохранительных органов.</text:p>
      <text:p text:style-name="P115"/>
      <text:list text:style-name="LFO1" text:continue-numbering="true">
        <text:list-item>
          <text:list>
            <text:list-item>
              <text:p text:style-name="P116">Обязанности</text:p>
            </text:list-item>
          </text:list>
        </text:list-item>
      </text:list>
      <text:p text:style-name="Standard"/>
      <text:p text:style-name="Standard"><text:s text:c="13"/>4.1. Администрация обязана:</text:p>
      <text:p text:style-name="P117">- разрабатывать и осуществлять мероприятия, направленные на предупреждение правонарушений, выявление причин и условий, способствующих их совершению;</text:p>
      <text:p text:style-name="P118">-<text:s/>координировать деятельность всех сотрудников Администрации с правоохранительными и контролирующими органами, привлекать общественность к работе по проведению профилактических мероприятий по предупреждению и пресечению коррупционных правонарушений;</text:p>
      <text:p text:style-name="P119">- рассматривать<text:s/><text:s/>жалобы и заявления сотрудников Администрации по вопросам, входящим в компетенцию комиссии по урегулированию конфликта интересов, обобщать и анализировать поступающую информацию;</text:p>
      <text:p text:style-name="P120">- соблюдать установленные Администрацией Правила внутреннего трудового распорядка, должностные инструкции, порядок работы со служебной и конфиденциальной информацией;</text:p>
      <text:p text:style-name="P121">- соблюдать установленный порядок работы со сведениями, ставшими известными в связи с исполнением должностных обязанностей, затрагивающим частную жизнь, честь и достоинство граждан.</text:p>
      <text:p text:style-name="P122"/>
      <text:list text:style-name="LFO1" text:continue-numbering="true">
        <text:list-item>
          <text:p text:style-name="P123">Ответственность</text:p>
        </text:list-item>
      </text:list>
      <text:p text:style-name="Standard"/>
      <text:p text:style-name="Standard"><text:s text:c="13"/>5.1. Сотрудники Администрации несут персональную ответственность:</text:p>
      <text:p text:style-name="P124">- за правонарушения, совершенные в процессе осуществления своей деятельности, в пределах, определенных действующим административным, уголовным и гражданским законодательством Российской Федерации;</text:p>
      <text:p text:style-name="P125">- за ненадлежащее исполнение или неисполнение своих должностных обязанностей, в пределах, установленных действующим законодательством Российской Федерации;</text:p>
      <text:p text:style-name="P126">- за причинение материального ущерба, в пределах определенных трудовым и гражданским законодательством Российской Федерации;</text:p>
      <text:p text:style-name="P127">- за разглашение конфиденциальных сведений, полученных при работе с документами;</text:p>
      <text:p text:style-name="P128">- за несвоевременное и ненадлежащее выполнение поручений, заданий, указаний главы администрации;</text:p>
      <text:p text:style-name="P129">- за несоблюдение установленных Правил внутреннего трудового распорядка, должностных инструкций, порядка работы со служебной информацией;</text:p>
      <text:p text:style-name="P130"/>
      <text:list text:style-name="LFO1" text:continue-numbering="true">
        <text:list-item>
          <text:p text:style-name="P131">Заключительные положения</text:p>
        </text:list-item>
      </text:list>
      <text:p text:style-name="Standard"/>
      <text:p text:style-name="P132"><text:s text:c="14"/>6.1. Настоящий Порядок вступает в силу с момента утверждения его главой администрации, срок его действия не ограничен (до утверждения нового Порядка).</text:p>
      <text:p text:style-name="P133"><text:s text:c="14"/>6.2. В Порядок при необходимости могут быть внесены изменения и дополнения в порядке, установленном законодательством, для принятия локальных нормативных акто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48in"/>
      </text:list-level-style-number>
      <text:list-level-style-number text:level="2" style:num-suffix="." style:num-format="1" text:display-levels="2">
        <style:list-level-properties text:space-before="0in" text:min-label-width="0.2548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3-01-30T12:38:00Z</meta:creation-date>
    <dc:date>2021-04-13T07:53:00Z</dc:date>
    <meta:print-date>2021-04-13T07:48:00Z</meta:print-date>
    <meta:template xlink:href="Normal.dotm" xlink:type="simple"/>
    <meta:editing-cycles>9</meta:editing-cycles>
    <meta:editing-duration>PT18480S</meta:editing-duration>
    <meta:document-statistic meta:page-count="4" meta:paragraph-count="20" meta:word-count="1504" meta:character-count="10063" meta:row-count="71" meta:non-whitespace-character-count="8579"/>
  </office:meta>
</office:document-meta>
</file>