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7" style:family="table-column">
      <style:table-column-properties style:column-width="3.9145in"/>
    </style:style>
    <style:style style:name="Table16" style:family="table">
      <style:table-properties style:width="3.91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Безинтервала" style:family="paragraph">
      <style:text-properties style:font-name="Times New Roman" fo:font-size="13pt" style:font-size-asian="13pt" style:font-size-complex="13pt"/>
    </style:style>
    <style:style style:name="P23" style:parent-style-name="Безинтервала" style:family="paragraph"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КАЛУЖСКАЯ ОБЛАСТЬ ЛЮДИНОВСКИЙ РАЙОН</text:p>
      <text:p text:style-name="P2">АДМИНИСТРАЦИЯ</text:p>
      <text:p text:style-name="P3">(ИСПОЛНИТЕЛЬНО-РАСПОРЯДИТЕЛЬНЫЙ ОРГАН)</text:p>
      <text:p text:style-name="P4">СЕЛЬСКОГО ПОСЕЛЕНИЯ «ДЕРЕВНЯ ИГНАТОВКА»</text:p>
      <text:p text:style-name="P5"/>
      <text:p text:style-name="P6">П О С Т А Н О В Л Е Н И Е</text:p>
      <text:p text:style-name="P7"/>
      <text:p text:style-name="P8"><text:s/><text:span text:style-name="T9">от 21 июля 2021 года</text:span><text:s text:c="101"/><text:span text:style-name="T10">№</text:span><text:span text:style-name="T11"><text:s/></text:span><text:span text:style-name="T12">19</text:span><text:span text:style-name="T13"><text:s/></text:span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Об ответственном должностном лице за направление сведений в уполномоченный орган, для включения в реестр лиц, уволенных в связи с утратой доверия,<text:s/>исключения из него</text:p>
          </table:table-cell>
        </table:table-row>
      </table:table>
      <text:p text:style-name="P21"/>
      <text:p text:style-name="P22"><text:s text:c="6"/></text:p>
      <text:p text:style-name="P23"/>
      <text:p text:style-name="P24"><text:s text:c="8"/>В соответствии со ст. 15 Федерального Закона от 25.12.2008 г. № 273-ФЗ «О противодействии коррупции», постановлением Правительства Российской Федерации от 05.03.2018 № 228 «О реестре лиц, уволенных в связи с утратой<text:s/>доверия», администрация сельского поселения «Деревня Игнатовка»</text:p>
      <text:p text:style-name="P25"/>
      <text:p text:style-name="P26">П О С Т А Н О В Л Я ЕТ:</text:p>
      <text:p text:style-name="P27"/>
      <text:list text:style-name="LFO1" text:continue-numbering="true">
        <text:list-item>
          <text:p text:style-name="P28">Определить Солянкину Валентину Ивановну – ведущего эксперта администрации сельского поселения «Деревня Игнатовка», ответственным должностным лицом за направление сведений в высший исполнительный орган государственной власти субъекта Российской Федерации для включения в реестр лиц, уволенных в связи с утратой доверия и исключения из него.</text:p>
        </text:list-item>
        <text:list-item>
          <text:p text:style-name="P29">Контроль за выполнением данного постановления оставляю за собой.</text:p>
        </text:list-item>
        <text:list-item>
          <text:p text:style-name="P30">Настоящее постановление вступает в силу с момента подписания.</text:p>
        </text:list-item>
      </text:list>
      <text:p text:style-name="P31"/>
      <text:p text:style-name="P32"><text:s text:c="8"/></text:p>
      <text:p text:style-name="P33"><text:s text:c="21"/></text:p>
      <text:p text:style-name="P34">Глава <text:s/>администрации сельского<text:s/></text:p>
      <text:p text:style-name="P35"><text:span text:style-name="T36">поселения «Деревня Игнатовка» <text:s text:c="71"/>Д.А. Пуликов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3-01-30T12:38:00Z</meta:creation-date>
    <dc:date>2021-10-12T12:53:00Z</dc:date>
    <meta:print-date>2021-07-21T08:56:00Z</meta:print-date>
    <meta:template xlink:href="Normal.dotm" xlink:type="simple"/>
    <meta:editing-cycles>17</meta:editing-cycles>
    <meta:editing-duration>PT25260S</meta:editing-duration>
    <meta:document-statistic meta:page-count="1" meta:paragraph-count="2" meta:word-count="214" meta:character-count="1435" meta:row-count="10" meta:non-whitespace-character-count="1223"/>
  </office:meta>
</office:document-meta>
</file>